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25in" fo:background-color="#FFFFFF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8777in"/>
    </style:style>
    <style:style style:name="Table9" style:family="table">
      <style:table-properties style:width="6.7416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T43" style:parent-style-name="預設段落字型" style:family="text">
      <style:text-properties style:font-name="Times New Roman" style:font-name-asian="標楷體" fo:color="#A6A6A6"/>
    </style:style>
  </office:automatic-styles>
  <office:body>
    <office:text text:use-soft-page-breaks="true">
      <text:p text:style-name="P1"><text:span text:style-name="T4">慈濟大學</text:span><text:span text:style-name="T5">110</text:span><text:span text:style-name="T6">學年度</text:span><text:span text:style-name="T7">大學「個人申請」入學</text:span></text:p>
      <text:p text:style-name="P8">翔飛招生備審文件_2.<text:s/>讀書計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測</text:p>
            <text:p text:style-name="P21">准考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就讀高中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組別</text:p>
          </table:table-cell>
          <table:table-cell table:style-name="TableCell31">
            <text:p text:style-name="內文"><text:span text:style-name="T32">翔飛</text:span><text:span text:style-name="T33"><text:s/></text:span><text:span text:style-name="T34">□</text:span><text:span text:style-name="T35">A</text:span><text:span text:style-name="T36">組</text:span><text:span text:style-name="T37"><text:s/></text:span><text:span text:style-name="T38">□</text:span><text:span text:style-name="T39">B</text:span><text:span text:style-name="T40">組</text:span></text:p>
          </table:table-cell>
        </table:table-row>
      </table:table>
      <text:p text:style-name="P41">※請依下列格式書寫敘述（500字以內）。本表不敷使用時，請自行增加，最多三頁為限。</text:p>
      <text:p text:style-name="P42">※內容應含申請動機、生涯規劃。</text:p>
      <text:p text:style-name="內文">------------------------------------------------------------------------------------------------------------------------------------------</text:p>
      <text:p text:style-name="內文"><text:span text:style-name="T43">本項目請由此開始撰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27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U</meta:initial-creator>
    <dc:creator>TCU-1103-PC</dc:creator>
    <meta:creation-date>2020-04-01T06:24:00Z</meta:creation-date>
    <dc:date>2021-01-21T07:41:00Z</dc:date>
    <meta:print-date>2016-12-06T07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