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2" style:master-page-name="MP0" style:family="paragraph">
      <style:paragraph-properties fo:break-before="page" fo:margin-left="0.075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6" style:parent-style-name="內文" style:family="paragraph">
      <style:paragraph-properties fo:text-align="center" fo:margin-top="0.125in" fo:line-height="0.3611in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HK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8pt" style:language-asian="zh" style:country-asian="TW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language-asian="zh" style:country-asian="HK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8pt" style:language-asian="zh" style:country-asian="TW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P18" style:parent-style-name="樣式2" style:family="paragraph">
      <style:paragraph-properties fo:text-align="center" fo:line-height="0.3611in"/>
      <style:text-properties fo:letter-spacing="0.0069in" fo:font-size="18pt" style:font-size-asian="18pt" style:font-size-complex="18pt" style:text-underline-type="none"/>
    </style:style>
    <style:style style:name="TableColumn20" style:family="table-column">
      <style:table-column-properties style:column-width="0.934in" style:use-optimal-column-width="false"/>
    </style:style>
    <style:style style:name="TableColumn21" style:family="table-column">
      <style:table-column-properties style:column-width="2.0479in" style:use-optimal-column-width="false"/>
    </style:style>
    <style:style style:name="TableColumn22" style:family="table-column">
      <style:table-column-properties style:column-width="1.1229in" style:use-optimal-column-width="false"/>
    </style:style>
    <style:style style:name="TableColumn23" style:family="table-column">
      <style:table-column-properties style:column-width="2.977in" style:use-optimal-column-width="false"/>
    </style:style>
    <style:style style:name="Table19" style:family="table">
      <style:table-properties style:width="7.0819in" style:rel-width="103.04%" fo:margin-left="0in" table:align="left"/>
    </style:style>
    <style:style style:name="TableRow24" style:family="table-row">
      <style:table-row-properties style:min-row-height="0.5736in" style:use-optimal-row-height="false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Times New Roman" style:font-name-complex="Times New Roman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</style:style>
    <style:style style:name="T31" style:parent-style-name="預設段落字型" style:family="text">
      <style:text-properties style:font-name="Times New Roman" style:font-name-complex="Times New Roman" style:font-size-complex="12pt"/>
    </style:style>
    <style:style style:name="T32" style:parent-style-name="預設段落字型" style:family="text">
      <style:text-properties style:font-name="Times New Roman" style:font-name-complex="Times New Roman" style:font-size-complex="12pt"/>
    </style:style>
    <style:style style:name="T33" style:parent-style-name="預設段落字型" style:family="text">
      <style:text-properties style:font-name="Times New Roman" style:font-name-complex="Times New Roman" style:font-size-complex="12pt"/>
    </style:style>
    <style:style style:name="T34" style:parent-style-name="預設段落字型" style:family="text">
      <style:text-properties style:font-name="Times New Roman" style:font-name-complex="Times New Roman" style:font-size-complex="12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Row37" style:family="table-row">
      <style:table-row-properties style:min-row-height="0.5736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</style:style>
    <style:style style:name="T40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41" style:parent-style-name="預設段落字型" style:family="text">
      <style:text-properties style:font-name="Times New Roman" style:font-name-complex="Times New Roman" style:font-size-complex="12pt" style:language-asian="zh" style:country-asian="HK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fo:font-size="11pt" style:font-size-asian="11pt" style:language-asian="zh" style:country-asian="TW"/>
    </style:style>
    <style:style style:name="T44" style:parent-style-name="預設段落字型" style:family="text">
      <style:text-properties fo:font-size="11pt" style:font-size-asian="11pt" style:language-asian="zh" style:country-asian="TW"/>
    </style:style>
    <style:style style:name="T45" style:parent-style-name="預設段落字型" style:family="text">
      <style:text-properties fo:font-size="11pt" style:font-size-asian="11pt" style:language-asian="zh" style:country-asian="TW"/>
    </style:style>
    <style:style style:name="T46" style:parent-style-name="預設段落字型" style:family="text">
      <style:text-properties fo:font-size="11pt" style:font-size-asian="11pt" style:language-asian="zh" style:country-asian="TW"/>
    </style:style>
    <style:style style:name="T47" style:parent-style-name="預設段落字型" style:family="text">
      <style:text-properties fo:font-size="11pt" style:font-size-asian="11pt" style:language-asian="zh" style:country-asian="TW"/>
    </style:style>
    <style:style style:name="TableRow48" style:family="table-row">
      <style:table-row-properties style:min-row-height="0.5736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</style:style>
    <style:style style:name="T51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ableRow55" style:family="table-row">
      <style:table-row-properties style:min-row-height="1.7715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="Times New Roman" style:font-name-complex="Times New Roman" style:font-size-complex="12pt" style:language-asian="zh" style:country-asian="TW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complex="Times New Roman" style:font-size-complex="12pt" style:language-asian="zh" style:country-asian="TW"/>
    </style:style>
    <style:style style:name="TableRow60" style:family="table-row">
      <style:table-row-properties style:min-row-height="1.7715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="Times New Roman" style:font-name-complex="Times New Roman" style:font-size-complex="12pt" style:language-asian="zh" style:country-asian="TW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complex="Times New Roman" style:font-size-complex="12pt" style:language-asian="zh" style:country-asian="TW"/>
    </style:style>
    <style:style style:name="TableRow65" style:family="table-row">
      <style:table-row-properties style:min-row-height="1.7715in" style:use-optimal-row-height="false"/>
    </style:style>
    <style:style style:name="TableCell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/>
      <style:text-properties style:font-name="Times New Roman" style:font-name-complex="Times New Roman" style:font-size-complex="12pt" style:language-asian="zh" style:country-asian="TW"/>
    </style:style>
    <style:style style:name="TableCell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complex="Times New Roman" style:font-size-complex="12pt" style:language-asian="zh" style:country-asian="TW"/>
    </style:style>
    <style:style style:name="P70" style:parent-style-name="樣式2" style:family="paragraph">
      <style:paragraph-properties fo:margin-top="0.125in" fo:line-height="100%"/>
      <style:text-properties fo:font-weight="normal" style:font-weight-asian="normal" fo:font-size="12pt" style:font-size-asian="12pt" style:text-underline-type="none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</office:automatic-styles>
  <office:body>
    <office:text text:use-soft-page-breaks="true">
      <text:h text:style-name="P1" text:outline-level="2"><text:bookmark-start text:name="_Toc42159046"/><text:span text:style-name="T2">附件</text:span><text:bookmark-end text:name="_Toc42159046"/><text:span text:style-name="T3">三：</text:span><text:span text:style-name="T4">其他有利審查資料</text:span><text:span text:style-name="T5">彙整表</text:span></text:h>
      <text:p text:style-name="P6"><text:span text:style-name="T7">慈濟大學</text:span><text:span text:style-name="T8">10</text:span><text:span text:style-name="T9">9</text:span><text:span text:style-name="T10">學年度</text:span><text:span text:style-name="T11">境外臺生因應疫情返臺就學銜接專案計畫</text:span><text:span text:style-name="T12">學士班</text:span><text:span text:style-name="T13">甄試入學</text:span><text:span text:style-name="T14">【</text:span><text:span text:style-name="T15">第二梯次</text:span><text:span text:style-name="T16">】</text:span><text:span text:style-name="T17">招生</text:span></text:p>
      <text:p text:style-name="P18">【其他有利審查資料彙整表】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考生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報考學系</text:span><text:span text:style-name="T32">(</text:span><text:span text:style-name="T33">組</text:span><text:span text:style-name="T34">)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4">
            <text:p text:style-name="P39"><text:span text:style-name="T40">以下其他有利審查資料等項目，</text:span><text:span text:style-name="T41">請依序號填寫</text:span></text:p>
            <text:p text:style-name="P42"><text:span text:style-name="T43">◎凡有利學生審查之各項優秀表現資料皆可，例如：個人作品、專業證照、語文證明、競賽成績</text:span><text:span text:style-name="T44">(</text:span><text:span text:style-name="T45">成果</text:span><text:span text:style-name="T46">)</text:span><text:span text:style-name="T47">、社團活動經歷…等相關證明文件，請分項填寫，並附上佐證資料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序號</text:span></text:p>
          </table:table-cell>
          <table:table-cell table:style-name="TableCell52" table:number-columns-spanned="3">
            <text:p text:style-name="P53"><text:span text:style-name="T54">項目說明及證明資料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</table:table>
      <text:p text:style-name="P70">註：1.上述填列項目若有不足，請自行增列。</text:p>
      <text:p text:style-name="內文"><text:span text:style-name="T71"><text:s text:c="4"/>2.</text:span><text:span text:style-name="T72">佐證資料如</text:span><text:span text:style-name="T73">(</text:span><text:span text:style-name="T74">成績證明、獲獎證明、獎狀、作品</text:span><text:span text:style-name="T75">…</text:span><text:span text:style-name="T76">等之圖片檔請編排各項目列中。</text:span></text:p>
      <text:p text:style-name="P77"><text:span text:style-name="T78">【本表格式請下載</text:span><text:span text:style-name="T79">WORD</text:span><text:span text:style-name="T80">檔，填寫簽名後再掃描成</text:span><text:span text:style-name="T81">PDF</text:span><text:span text:style-name="T82">檔上傳至報名系統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138in" fo:margin-left="0.0756in">
        <style:tab-stops/>
      </style:paragraph-properties>
      <style:text-properties style:font-name="新細明體" style:font-name-asian="新細明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false" style:language-asian="en" style:country-asian="US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letter-kerning="false" fo:font-size="16pt" style:font-size-asian="16pt" style:font-size-complex="16pt" style:language-asian="en" style:country-asian="US"/>
    </style:style>
    <style:style style:name="樣式2" style:display-name="樣式2" style:family="paragraph" style:parent-style-name="純文字">
      <style:paragraph-properties style:line-height-at-least="0in"/>
      <style:text-properties style:font-name="Times New Roman" style:font-name-asian="標楷體" style:font-name-complex="Times New Roman" fo:font-weight="bold" style:font-weight-asian="bold" style:letter-kerning="true" fo:font-size="20pt" style:font-size-asian="20pt" style:font-size-complex="20pt" style:text-underline-type="single" style:text-underline-style="solid" style:text-underline-width="auto" style:text-underline-mode="continuous" style:language-asian="zh" style:country-asian="TW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false" style:font-size-complex="12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5909in" fo:margin-right="0.665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yway828</meta:initial-creator>
    <dc:creator>TCU-1103-PC</dc:creator>
    <meta:creation-date>2020-11-09T01:05:00Z</meta:creation-date>
    <dc:date>2020-11-09T01:05:00Z</dc:date>
    <meta:template xlink:href="Normal" xlink:type="simple"/>
    <meta:editing-cycles>2</meta:editing-cycles>
    <meta:editing-duration>PT0S</meta:editing-duration>
    <meta:document-statistic meta:page-count="1" meta:paragraph-count="10" meta:word-count="152" meta:character-count="305" meta:row-count="9" meta:non-whitespace-character-count="163"/>
  </office:meta>
</office:document-meta>
</file>