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2" style:master-page-name="MP0" style:family="paragraph">
      <style:paragraph-properties fo:break-before="page" fo:margin-left="0.075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" style:parent-style-name="內文" style:family="paragraph">
      <style:paragraph-properties fo:text-align="center" fo:margin-top="0.125in" fo:line-height="0.3611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HK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8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language-asian="zh" style:country-asian="HK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8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8" style:parent-style-name="內文" style:family="paragraph">
      <style:paragraph-properties fo:text-align="center" fo:line-height="0.3611in"/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ableColumn20" style:family="table-column">
      <style:table-column-properties style:column-width="0.9375in" style:use-optimal-column-width="false"/>
    </style:style>
    <style:style style:name="TableColumn21" style:family="table-column">
      <style:table-column-properties style:column-width="1.8243in" style:use-optimal-column-width="false"/>
    </style:style>
    <style:style style:name="TableColumn22" style:family="table-column">
      <style:table-column-properties style:column-width="1.2493in" style:use-optimal-column-width="false"/>
    </style:style>
    <style:style style:name="TableColumn23" style:family="table-column">
      <style:table-column-properties style:column-width="3.0708in" style:use-optimal-column-width="false"/>
    </style:style>
    <style:style style:name="Table19" style:family="table">
      <style:table-properties style:width="7.0819in" style:rel-width="103.04%" fo:margin-left="0in" table:align="left"/>
    </style:style>
    <style:style style:name="TableRow24" style:family="table-row">
      <style:table-row-properties style:min-row-height="0.7875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Times New Roman" style:font-name-complex="Times New Roman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Times New Roman" style:font-name-complex="Times New Roman" style:font-size-complex="12pt"/>
    </style:style>
    <style:style style:name="T32" style:parent-style-name="預設段落字型" style:family="text">
      <style:text-properties style:font-name="Times New Roman" style:font-name-complex="Times New Roman" style:font-size-complex="12pt"/>
    </style:style>
    <style:style style:name="T33" style:parent-style-name="預設段落字型" style:family="text">
      <style:text-properties style:font-name="Times New Roman" style:font-name-complex="Times New Roman" style:font-size-complex="12pt"/>
    </style:style>
    <style:style style:name="T34" style:parent-style-name="預設段落字型" style:family="text">
      <style:text-properties style:font-name="Times New Roman" style:font-name-complex="Times New Roman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complex="Times New Roman" style:language-asian="zh" style:country-asian="TW"/>
    </style:style>
    <style:style style:name="T41" style:parent-style-name="預設段落字型" style:family="text">
      <style:text-properties style:font-name="Times New Roman" style:font-name-complex="Times New Roman" style:language-asian="zh" style:country-asian="TW"/>
    </style:style>
    <style:style style:name="T42" style:parent-style-name="預設段落字型" style:family="text">
      <style:text-properties style:font-name="Times New Roman" style:font-name-complex="Times New Roman" style:language-asian="zh" style:country-asian="TW"/>
    </style:style>
    <style:style style:name="T43" style:parent-style-name="預設段落字型" style:family="text">
      <style:text-properties style:font-name="Times New Roman" style:font-name-complex="Times New Roman" style:language-asian="zh" style:country-asian="TW"/>
    </style:style>
    <style:style style:name="T44" style:parent-style-name="預設段落字型" style:family="text">
      <style:text-properties style:font-name="Times New Roman" style:font-name-complex="Times New Roman" style:language-asian="zh" style:country-asian="TW"/>
    </style:style>
    <style:style style:name="T45" style:parent-style-name="預設段落字型" style:family="text">
      <style:text-properties style:font-name="Times New Roman" style:font-name-complex="Times New Roman" style:language-asian="zh" style:country-asian="TW"/>
    </style:style>
    <style:style style:name="T46" style:parent-style-name="預設段落字型" style:family="text">
      <style:text-properties style:font-name="Times New Roman" style:font-name-complex="Times New Roman" style:language-asian="zh" style:country-asian="TW"/>
    </style:style>
    <style:style style:name="T47" style:parent-style-name="預設段落字型" style:family="text">
      <style:text-properties style:font-name="Times New Roman" style:font-name-complex="Times New Roman" style:language-asian="zh" style:country-asian="TW"/>
    </style:style>
    <style:style style:name="T48" style:parent-style-name="預設段落字型" style:family="text">
      <style:text-properties style:font-name="Times New Roman" style:font-name-complex="Times New Roman" style:language-asian="zh" style:country-asian="TW"/>
    </style:style>
    <style:style style:name="T49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Row53" style:family="table-row">
      <style:table-row-properties style:min-row-height="2.7562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Row59" style:family="table-row">
      <style:table-row-properties style:min-row-height="2.6006in" style:use-optimal-row-height="false"/>
    </style:style>
    <style:style style:name="TableCell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P62" style:parent-style-name="內文" style:family="paragraph">
      <style:text-properties style:language-asian="zh" style:country-asian="TW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P69" style:parent-style-name="內文" style:family="paragraph">
      <style:text-properties style:language-asian="zh" style:country-asian="TW"/>
    </style:style>
  </office:automatic-styles>
  <office:body>
    <office:text text:use-soft-page-breaks="true">
      <text:h text:style-name="P1" text:outline-level="2"><text:bookmark-start text:name="_Toc42159046"/><text:span text:style-name="T2">附件</text:span><text:span text:style-name="T3">二</text:span><text:span text:style-name="T4">：</text:span><text:bookmark-end text:name="_Toc42159046"/><text:span text:style-name="T5">個人學經歷及生涯規劃表</text:span></text:h>
      <text:p text:style-name="P6"><text:span text:style-name="T7">慈濟大學</text:span><text:span text:style-name="T8">10</text:span><text:span text:style-name="T9">9</text:span><text:span text:style-name="T10">學年度</text:span><text:span text:style-name="T11">境外臺生因應疫情返臺就學銜接專案計畫</text:span><text:span text:style-name="T12">學士班</text:span><text:span text:style-name="T13">甄試入學</text:span><text:span text:style-name="T14">【</text:span><text:span text:style-name="T15">第二梯次</text:span><text:span text:style-name="T16">】</text:span><text:span text:style-name="T17">招生</text:span></text:p>
      <text:p text:style-name="P18">【個人學經歷及生涯規劃表】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考生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報考學系</text:span><text:span text:style-name="T32">(</text:span><text:span text:style-name="T33">組</text:span><text:span text:style-name="T34">)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<text:span text:style-name="T40">以下</text:span><text:span text:style-name="T41">自傳、讀書計畫</text:span><text:span text:style-name="T42">(</text:span><text:span text:style-name="T43">含</text:span><text:span text:style-name="T44">申請動機</text:span><text:span text:style-name="T45">)</text:span><text:span text:style-name="T46">等項目</text:span><text:span text:style-name="T47">，以</text:span><text:span text:style-name="T48">1500</text:span><text:span text:style-name="T49">字內為原則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自傳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讀書計畫(含申請動機)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</table:table>
      <text:p text:style-name="P62">(不敷使用，自行加頁填寫)</text:p>
      <text:p text:style-name="P63"><text:span text:style-name="T64">【本表格式請下載</text:span><text:span text:style-name="T65">WORD</text:span><text:span text:style-name="T66">檔，填寫簽名後再掃描成</text:span><text:span text:style-name="T67">PDF</text:span><text:span text:style-name="T68">檔上傳至報名系統】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138in" fo:margin-left="0.0756in">
        <style:tab-stops/>
      </style:paragraph-properties>
      <style:text-properties style:font-name="新細明體" style:font-name-asian="新細明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false" style:language-asian="en" style:country-asian="US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letter-kerning="false" fo:font-size="16pt" style:font-size-asian="16pt" style:font-size-complex="16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5909in" fo:margin-right="0.665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yway828</meta:initial-creator>
    <dc:creator>TCU-1103-PC</dc:creator>
    <meta:creation-date>2020-11-09T01:04:00Z</meta:creation-date>
    <dc:date>2020-11-09T01:04:00Z</dc:date>
    <meta:template xlink:href="Normal" xlink:type="simple"/>
    <meta:editing-cycles>2</meta:editing-cycles>
    <meta:editing-duration>PT0S</meta:editing-duration>
    <meta:document-statistic meta:page-count="1" meta:paragraph-count="6" meta:word-count="94" meta:character-count="188" meta:row-count="5" meta:non-whitespace-character-count="100"/>
  </office:meta>
</office:document-meta>
</file>